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garagedeur aan Aleid van Malsenlaan 10 2628L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eid van Malsenlaan 10 2628LE Delft | het vervangen van een garagedeur | 30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55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2767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6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6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557</meta:user-defined>
    <meta:user-defined meta:name="DCTERMS.abstract">Garagedeur</meta:user-defined>
    <dc:language>nl</dc:language>
    <meta:user-defined meta:name="OVERHEIDop.locatietype/OVERHEIDop.gebiedsmarkering">Vlak</meta:user-defined>
    <meta:user-defined meta:name="DC.title">Aanvraag vergunning voor het vervangen van een garagedeur aan Aleid van Malsenlaan 10 2628LE Delft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767</meta:user-defined>
    <meta:user-defined meta:name="OVERHEIDop.GmbID/DC.identifier">gmb-2026-212767</meta:user-defined>
    <meta:user-defined meta:name="OVERHEIDop.versieInformatie"/>
  </office:meta>
</office:document-meta>
</file>