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gronden ontwikkelplan Koningstraat/Spoorstraat te Den Hel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Den Helder maakt hierbij bekend dat de gemeente het voornemen heeft om voor de volgende percelen gemeentegrond over te dragen aan Zeestad B.V. / in te brengen in de ontwikkeling bij de Koningstraat/ Spoorstraat  te Den Helder. </text:p>
            <text:p text:style-name="al">Zaaknummer: 565333</text:p>
            <text:p text:style-name="al">
            <text:span text:style-name="nadrukvet">Objectinformatie</text:span>
          </text:p>
            <text:p text:style-name="al">Kadastraal bekend: gemeente Den Helder Koningdwarsstraat:</text:p>
            <text:p text:style-name="al">Sectie E 10653 = ca. 161 m2</text:p>
            <text:p text:style-name="al">Sectie E 1662 = ca. 143 m2</text:p>
            <text:p text:style-name="al">Sectie E 1663 = ca. 146 m2</text:p>
            <text:p text:style-name="al">Sectie E 1707 = ca. 65 m2</text:p>
            <text:p text:style-name="al">Sectie E 1708 = ca. 75 m2</text:p>
            <text:p text:style-name="al">Sectie E 1709 = ca. 70 m2</text:p>
            <text:p text:style-name="al">Sectie E 1706 = ca. 74 m2</text:p>
            <text:p text:style-name="al">Sectie E 1700 = ca. 91 m2</text:p>
            <text:p text:style-name="al">Sectie E 8311 ged. = ca. 1121 m2</text:p>
            <text:p text:style-name="al">Sectie E 1690 = ca. 47 m2</text:p>
            <text:p text:style-name="al">Sectie E 8319 ged. = ca. 1172 m2</text:p>
            <text:p text:style-name="al">Sectie E 10660 ged. = ca. 46 m2</text:p>
            <text:p text:style-name="al">Sectie E 1867 ged. = ca. 5 m2</text:p>
            <text:p text:style-name="al">
            <text:span text:style-name="nadrukvet">Motivering</text:span>
          </text:p>
            <text:p text:style-name="al">De gemeente meent op basis van de hierna omschreven objectieve, toetsbare en redelijke criteria dat de beoogde gebruiker hiervoor als enige serieuze gegadigde in aanmerking komt. Daartoe is het volgende van belang:</text:p>
            <text:p text:style-name="al">- De gemeente heeft bij raadsbesluit van 12 februari 2019 (RB19.0012) besloten om gemeentelijke gronden in te brengen ten behoeve van de gebiedsontwikkeling uitgevoerd door Zeestad B.V. Dit besluit vormt de bestuurlijke en juridische basis voor de samenwerking tussen de gemeente en Zeestad B.V. bij de herontwikkeling van delen van de binnenstad, waaronder de transformatie van de Koningstraat en Spoorstraat.</text:p>
            <text:p text:style-name="al">- De samenwerking met Zeestad B.V. is gericht op het realiseren van een integrale gebiedsontwikkeling die bijdraagt aan de verbetering van de leefbaarheid, ruimtelijke kwaliteit en aantrekkelijkheid van het gebied. De ontwikkeling van het woongebied levert een belangrijke bijdrage aan de versterking van de binnenstad, zowel in sociaal als ruimtelijk opzicht. Daarbij wordt ingezet op kwaliteitsverbetering van de openbare ruimte, toevoeging van passende woonfuncties en versterking van het stedelijk woon- en leefklimaat.</text:p>
            <text:p text:style-name="al">- De afspraken tussen de gemeente en Zeestad B.V. over de inbreng van gronden en de uitvoering van de gebiedsontwikkeling zijn vastgelegd in door de gemeenteraad vastgestelde besluiten en samenwerkingsafspraken. Hiermee zijn de continuïteit van de ontwikkeling, de rolverdeling en de verantwoordelijkheden van partijen geborgd.</text:p>
            <text:p text:style-name="al">- Daarnaast is van belang dat Zeestad B.V. een organisatie is waarvan de gemeente enig aandeelhouder is. Zeestad B.V. voert in opdracht van en namens de gemeente werkzaamheden uit die gericht zijn op stedelijke vernieuwing en gebiedsontwikkeling binnen de gemeente. Vanuit deze publieke opdracht opereert Zeestad B.V. als uitvoerende ontwikkelorganisatie voor gemeentelijke herstructurerings- en ontwikkelingsopgaven.</text:p>
            <text:p text:style-name="al">- Gelet op het voorgaande is sprake van een situatie waarin de samenwerking en grondinbreng rechtstreeks voortvloeien uit eerder door de gemeenteraad vastgestelde beleidsmatige en bestuurlijke keuzes, alsmede uit de bijzondere positie van Zeestad B.V. als gemeentelijke uitvoeringsorganisatie. </text:p>
            <text:p text:style-name="al">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span text:style-name="nadrukondlijn">vastgoed@denhelder.nl</text:span></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Voor eventuele vragen over deze publicatie kunt u contact opnemen met vastgoed@denhelder.nl. Het stellen van vragen schort niet de termijn op waarbinnen een kort geding aanhangig moet worden gemaakt, zoals hiervoor bedoel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27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565333</meta:user-defined>
    <meta:user-defined meta:name="DCTERMS.abstract">Voornemen overdracht gronden ontwikkelplan Koningstraat/Spoorstraa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overdracht gronden ontwikkelplan Koningstraat/Spoorstraat te Den Helder</meta:user-defined>
    <meta:user-defined meta:name="DCTERMS.W3CDTF/DCTERMS.available">2026-05-08</meta:user-defined>
    <meta:user-defined meta:name="DCTERMS.W3CDTF/OVERHEIDop.jaargang">2026</meta:user-defined>
    <meta:user-defined meta:name="OVERHEIDop.publicationIssue">212765</meta:user-defined>
    <meta:user-defined meta:name="OVERHEIDop.GmbID/DC.identifier">gmb-2026-212765</meta:user-defined>
    <meta:user-defined meta:name="OVERHEIDop.versieInformatie"/>
  </office:meta>
</office:document-meta>
</file>