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tijdelijke omgevingsvergunning Z-HZ_WABO-2021-0135 - loods, Klaas Engelbrechtsweg 6, 2636DM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0 april 2026 een Omgevingsvergunning verleend. De gemeente geeft hiermee toestemming voor het verlengen tijdelijke omgevingsvergunning Z-HZ_WABO-2021-0135 - loods op locatie Klaas Engelbrechtsweg 6, 2636DM Schipluiden. Het betreft de volgende activiteit(en):</text:p>
            <text:list text:style-name="id1-3-2-1-1-2">
              <text:list-item text:style-override="id1-3-2-1-1-2-1">
                <text:number>•</text:number>
                <text:p text:style-name="al">bouwactiviteit (omgevingsplan)</text:p>
              </text:list-item>
            </text:list>
            <text:p text:style-name="common-al">De vergunning is voor een periode van 5 jaar en gaat in op 8 juli 2026. Het besluit is geregistreerd met documentnummer D2026-00003931 onder zaaknummer Z2026-00000279.</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27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9</meta:user-defined>
    <meta:user-defined meta:name="DCTERMS.abstract">Betreft:  Besluit op locatie Klaas Engelbrechtsweg 6, 2636DM Schipluiden</meta:user-defined>
    <dc:language>nl</dc:language>
    <meta:user-defined meta:name="OVERHEIDop.locatietype/OVERHEIDop.gebiedsmarkering">Vlak</meta:user-defined>
    <meta:user-defined meta:name="DC.title">Toestemming voor het verlengen tijdelijke omgevingsvergunning Z-HZ_WABO-2021-0135 - loods, Klaas Engelbrechtsweg 6, 2636DM Schipluiden</meta:user-defined>
    <meta:user-defined meta:name="DCTERMS.W3CDTF/DCTERMS.available">2026-05-06</meta:user-defined>
    <meta:user-defined meta:name="DCTERMS.W3CDTF/OVERHEIDop.jaargang">2026</meta:user-defined>
    <meta:user-defined meta:name="OVERHEIDop.publicationIssue">212764</meta:user-defined>
    <meta:user-defined meta:name="OVERHEIDop.GmbID/DC.identifier">gmb-2026-212764</meta:user-defined>
    <meta:user-defined meta:name="OVERHEIDop.versieInformatie"/>
  </office:meta>
</office:document-meta>
</file>