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kozijnen van een gemeentelijk monument op de locatie Rijksstraatweg 68 te Dordrecht zaaknummer 90035743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kozijnen van een gemeentelijk monument op de locatie Rijksstraatweg 6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0 jun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76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6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6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vangen van kozijnen van een gemeentelijk monument op de locatie Rijksstraatweg 68 te Dordrecht zaaknummer 9003574396</meta:user-defined>
    <meta:user-defined meta:name="DCTERMS.W3CDTF/DCTERMS.available">2026-05-05</meta:user-defined>
    <meta:user-defined meta:name="DCTERMS.W3CDTF/OVERHEIDop.jaargang">2026</meta:user-defined>
    <meta:user-defined meta:name="OVERHEIDop.publicationIssue">212763</meta:user-defined>
    <meta:user-defined meta:name="OVERHEIDop.GmbID/DC.identifier">gmb-2026-212763</meta:user-defined>
    <meta:user-defined meta:name="OVERHEIDop.versieInformatie"/>
  </office:meta>
</office:document-meta>
</file>