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-omgevingsplan hoofdstuk 22d Wijziging omgevingsplan Oppen Swolle 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wartewaterland maken bekend dat het door de gemeenteraad vastgestelde TAM-omgevingsplan hoofdstuk 22d Wijziging omgevingsplan Oppen Swolle 27 Zwartsluis ter inzage ligt.</text:p>
            <text:p text:style-name="common-al">Met dit plan wordt juridisch-planologisch geregeld dat de veehouderij op deze locatie niet langer wordt toegestaan en het bedrijf als akkerbouwbedrijf verder gaat met natuurbeheer en verkoop van hooi en grasbalen. </text:p>
            <text:p text:style-name="common-al">Daarnaast wordt geregeld dat een deel van de nieuwe schuur als caravanstalling kan worden gebruikt.</text:p>
            <text:p text:style-name="common-al">Het vastgestelde TAM-omgevingsplan ligt vanaf 6 mei 2026 gedurende 6 weken ter inzage. </text:p>
            <text:p text:style-name="common-al">Binnen deze termijn kan beroep worden ingesteld bij de Afdeling bestuursrechtspraak van de Raad van State door belanghebbenden.</text:p>
            <text:p text:style-name="common-al">De digitale versie van het vastgestelde TAM-IMRO-omgevingsplan is in te zien via het Omgevingsloket onder Regels op de kaart. Het planidentificatienummer is NL.IMRO.1896.BP0096-VS01.</text:p>
            <text:p text:style-name="common-al">De papieren versie van het vastgestelde plan ligt ter inzage in het gemeentehuis. Inzien kan uitsluitend op afspraak, via telefoonnummer 14038.</text:p>
            <text:p text:style-name="common-al">Let op: het indienen van zienswijzen is niet meer mogelijk, omdat het plan reeds is vastgesteld.</text:p>
            <text:p text:style-name="common-al">Een beroepschrift kan worden gericht aan de Afdeling bestuursrechtspraak van de Raad van State. </text:p>
            <text:p text:style-name="common-al">Het is niet mogelijk beroep per e-mail in te 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276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76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2/xml/MC-DRP-PlanRuimtelijk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6.BP0096-VS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TAM-omgevingsplan hoofdstuk 22d Wijziging omgevingsplan Oppen Swolle 27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760</meta:user-defined>
    <meta:user-defined meta:name="OVERHEIDop.GmbID/DC.identifier">gmb-2026-212760</meta:user-defined>
    <meta:user-defined meta:name="OVERHEIDop.versieInformatie"/>
  </office:meta>
</office:document-meta>
</file>