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bij de Hoofdweg nabij 43 te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msdelta besloten om de beslistermijn van de aanvraag met zaaknummer Z2026-00001102 voor het plaatsen van een vlaggenmast op de locatie nabij de Hoofdweg nabij 43 te Holwierd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7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2</meta:user-defined>
    <meta:user-defined meta:name="DCTERMS.abstract">Kennisgeving verlenging beslistermijn voor het plaatsen van een vlaggenmast op de locatie nabij de Hoofdweg nabij 43 te Holwierde 1 mei 2026.</meta:user-defined>
    <dc:language>nl</dc:language>
    <meta:user-defined meta:name="OVERHEIDop.locatietype/OVERHEIDop.gebiedsmarkering">Vlak</meta:user-defined>
    <meta:user-defined meta:name="DC.title">Kennisgeving verlenging beslistermijn omgevingsvergunning nabij de Hoofdweg nabij 43 te Holwier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2754</meta:user-defined>
    <meta:user-defined meta:name="OVERHEIDop.GmbID/DC.identifier">gmb-2026-212754</meta:user-defined>
    <meta:user-defined meta:name="OVERHEIDop.versieInformatie"/>
  </office:meta>
</office:document-meta>
</file>