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Bekendmaking uitvoering bestuursdwang, verwijdering voertuig met kenteken 41-XD-SN, aan de Plataanstraat ter hoogte van nummer 24, 3297XS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5:10 van de Algemene plaatselijke verordening (APV) gebruik hebben gemaakt van hun bevoegdheid tot het verwijderen van het volgende voertuig: </text:p>
            <text:p text:style-name="common-al">
            <text:span text:style-name="nadrukvet">- beige personenauto van het merk Chevrolet Captiva met kenteken 41-XD-SN</text:span>
          </text:p>
            <text:p text:style-name="common-al">Het voertuig is met toepassing van een last onder bestuursdwang verwijdert uit de Plataanstraat in Puttershoek en zullen dit voertuig twee weken in opslag houden voordat we het afvoeren. </text:p>
            <text:p text:style-name="common-al">Op grond van artikel 5:29 Awb hebben wij de bevoegdheid om een voertuig te laten meevoeren en op te slaan. </text:p>
            <text:p text:style-name="common-al">
            <text:span text:style-name="nadrukvet">Voor het opslaan van het voertuig zal een bewaartermijn van twee weken gelden en er zijn kosten aan verbonden</text:span>
          </text:p>
            <text:p text:style-name="common-al">De rechtmatige eigenaar kan na identificatie het voertuig terugkrijgen na betaling van de gemaakte kosten. Wij roepen de eigenaar of gebruiker van het voertuig op om <text:span text:style-name="nadrukvet">uiterlijk 15 mei 2026 </text:span>dit voertuig op te halen van de bewaarplaats. Mocht op 15 mei 2026 het voertuig nog niet opgehaald zijn zullen wij het voertuig af laten voeren voor vernietiging. </text:p>
            <text:p text:style-name="common-al">Voor vragen kunt u contact opnemen met team VTH Ondersteuning, via het telefoonnummer 14 0186 | 088 – 647 36 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7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PV Bekendmaking uitvoering bestuursdwang, verwijdering voertuig met kenteken 41-XD-SN, aan de Plataanstraat ter hoogte van nummer 24, 3297XS in Puttersh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752</meta:user-defined>
    <meta:user-defined meta:name="OVERHEIDop.GmbID/DC.identifier">gmb-2026-212752</meta:user-defined>
    <meta:user-defined meta:name="OVERHEIDop.versieInformatie"/>
  </office:meta>
</office:document-meta>
</file>