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bestemming naar wonen, Turfspoor 49, 2165 AW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04-2026, het wijzigen van de bestemming naar wonen, Turfspoor 49, 2165 AW Lisserbroe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75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5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5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39613</meta:user-defined>
    <meta:user-defined meta:name="DCTERMS.abstract">het wijzigen van de bestemming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de bestemming naar wonen, Turfspoor 49, 2165 AW Lisserbroek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751</meta:user-defined>
    <meta:user-defined meta:name="OVERHEIDop.GmbID/DC.identifier">gmb-2026-212751</meta:user-defined>
    <meta:user-defined meta:name="OVERHEIDop.versieInformatie"/>
  </office:meta>
</office:document-meta>
</file>