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eizerstraat 97, 2584 BC 's-Gravenhage, Keizerstraat 95, 2584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aan de Keizerstraat 97 door het maken van een terras in de openbare ruimte en het plaatsen van een luifel aan de gevel</text:p>
            <text:p text:style-name="common-al"/>
            <text:p text:style-name="common-al">Ons kenmerk: VTH2026-4758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97, 2584 BC 's-Gravenhage, Keizerstraat 95, 2584 BC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7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588</meta:user-defined>
    <meta:user-defined meta:name="DCTERMS.abstract">het veranderen van de horecagelegenheid aan de Keizerstraat 97 door het maken van een terras in de openbare ruimte en het plaatsen van een luifel aan de gevel</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Keizerstraat 97, 2584 BC 's-Gravenhage, Keizerstraat 95, 2584 BC 's-Gravenhage</meta:user-defined>
    <meta:user-defined meta:name="OVERHEIDop.datumEindeReactietermijn">2026-06-15</meta:user-defined>
    <meta:user-defined meta:name="OVERHEIDop.terinzageleggingBG">https://www.digitale-inzage.nl/Den%20Haag/dossier/3x6-o44_u0CyyXRFQGVqrw</meta:user-defined>
    <meta:user-defined meta:name="DCTERMS.W3CDTF/DCTERMS.available">2026-05-06</meta:user-defined>
    <meta:user-defined meta:name="DCTERMS.W3CDTF/OVERHEIDop.jaargang">2026</meta:user-defined>
    <meta:user-defined meta:name="OVERHEIDop.publicationIssue">212750</meta:user-defined>
    <meta:user-defined meta:name="OVERHEIDop.GmbID/DC.identifier">gmb-2026-212750</meta:user-defined>
    <meta:user-defined meta:name="OVERHEIDop.versieInformatie"/>
  </office:meta>
</office:document-meta>
</file>