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 Cornelis Groenplantsoen 33 aan Liander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gelegen nabij de Cornelis Groenplantsoen 33 ten behoeve van de elektriciteitsvoorziening, uitbreiden netwerkcapaciteit in genoemde omgeving (zaaknummer 572356).</text:p>
            <text:p text:style-name="al">
            <text:span text:style-name="nadrukvet">Objectgegevens</text:span>
          </text:p>
            <text:p text:style-name="al">
            <text:span text:style-name="nadrukvet"/>Kadastraal bekend gemeente Den Helder, Cornelis Groenplantsoen 33, sectie K en nummer 1752 (ged.) ter grootte van ca. 34 m2.</text:p>
            <text:p text:style-name="al">
            <text:span text:style-name="nadrukvet">Motivering </text:span>
          </text:p>
            <text:p text:style-name="al">
            <text:span text:style-name="nadrukvet"/>De gemeente meent op basis van de hierna omschreven objectieve, toetsbare en redelijke criteria dat Liander N.V. hiervoor als enige serieuze gegadigde in aanmerking komt voor het sluiten van een koopovereenkomst en de daaruit voortvloeiende juridische levering van genoemde perceel. Daartoe is het volgende van belang:</text:p>
            <text:p text:style-name="al">- De gemeente wil haar medewerking verlenen aan de realisatie van een transformatorstation op bovengenoemde locatie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text:span text:style-name="nadrukvet">Reactie- en vervaltermijn</text:span>
          </text:p>
            <text:p text:style-name="al">
            <text:span text:style-name="nadrukvet"/>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span text:style-name="nadrukondlijn">vastgoed@denhelder.nl</text:span></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text:span text:style-name="nadrukondlijn">vastgoed@denhelder.nl</text:span></text:p>
            <text:p text:style-name="al">Het stellen van vragen schort niet de termijn op waarbinnen een kort geding aanhangig moet worden gemaakt, zoals hiervoor bedo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27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 572356</meta:user-defined>
    <meta:user-defined meta:name="DCTERMS.abstract">Voornemen uitgifte grond Cornelis Groenplantsoen 33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uitgifte grond Cornelis Groenplantsoen 33 aan Liander N.V.</meta:user-defined>
    <meta:user-defined meta:name="DCTERMS.W3CDTF/DCTERMS.available">2026-05-08</meta:user-defined>
    <meta:user-defined meta:name="DCTERMS.W3CDTF/OVERHEIDop.jaargang">2026</meta:user-defined>
    <meta:user-defined meta:name="OVERHEIDop.publicationIssue">212749</meta:user-defined>
    <meta:user-defined meta:name="OVERHEIDop.GmbID/DC.identifier">gmb-2026-212749</meta:user-defined>
    <meta:user-defined meta:name="OVERHEIDop.versieInformatie"/>
  </office:meta>
</office:document-meta>
</file>