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jaarlijkse avondvierdaagse ‘Het Betuwse Wandelfestijn’ van 16 tot en met 19 juni 2026 te Varik/ Heesselt, Neerijnen, Opijnen en Opheme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de jaarlijkse avondvierdaagse ‘Het Betuwse Wandelfestijn’ in Varik/ Heesselt, Neerijnen, Opijnen en Ophemert op 16 tot en met 19 juni 2026 (verzonden op 29 april 2026).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12744</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744</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744</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Toestemming voor het houden van de jaarlijkse avondvierdaagse ‘Het Betuwse Wandelfestijn’ van 16 tot en met 19 juni 2026 te Varik/ Heesselt, Neerijnen, Opijnen en Ophemert</meta:user-defined>
    <meta:user-defined meta:name="DCTERMS.W3CDTF/DCTERMS.available">2026-05-05</meta:user-defined>
    <meta:user-defined meta:name="DCTERMS.W3CDTF/OVERHEIDop.jaargang">2026</meta:user-defined>
    <meta:user-defined meta:name="OVERHEIDop.publicationIssue">212744</meta:user-defined>
    <meta:user-defined meta:name="OVERHEIDop.GmbID/DC.identifier">gmb-2026-212744</meta:user-defined>
    <meta:user-defined meta:name="OVERHEIDop.versieInformatie"/>
  </office:meta>
</office:document-meta>
</file>