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bbelen van de bestaande garage, Koning Arthurlaan 11 5625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445 </text:p>
            <text:p text:style-name="common-al"> Omschrijving: verdubbelen van de bestaan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ning Arthurlaan 11 5625CA Eindhoven</text:p>
              </text:list-item>
            </text:list>
            <text:p text:style-name="common-al"> Datum ontvangst: 15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7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445</meta:user-defined>
    <meta:user-defined meta:name="DCTERMS.abstract">verdubbelen van de bestaande garage</meta:user-defined>
    <dc:language>nl</dc:language>
    <meta:user-defined meta:name="OVERHEIDop.locatietype/OVERHEIDop.gebiedsmarkering">Vlak</meta:user-defined>
    <meta:user-defined meta:name="DC.title">Ingediende aanvraag omgevingsvergunning: verdubbelen van de bestaande garage, Koning Arthurlaan 11 5625CA Ein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74</meta:user-defined>
    <meta:user-defined meta:name="OVERHEIDop.GmbID/DC.identifier">gmb-2026-21274</meta:user-defined>
    <meta:user-defined meta:name="OVERHEIDop.versieInformatie"/>
  </office:meta>
</office:document-meta>
</file>