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154, 2595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kerk Juliana van Stolberglaan 154 door het vervangen van het enkelglas door isolerend glas, het plaatsen van gevel-, vloer- en dakisolatie en zonnepanelen</text:p>
            <text:p text:style-name="common-al"/>
            <text:p text:style-name="common-al">Ons kenmerk: VTH2026-560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154, 2595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7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02</meta:user-defined>
    <meta:user-defined meta:name="DCTERMS.abstract">het verduurzamen van de kerk Juliana van Stolberglaan 154 door het vervangen van het enkelglas door isolerend glas, het plaatsen van gevel-, vloer- en dakisolatie en zonnepanelen</meta:user-defined>
    <dc:language>nl</dc:language>
    <meta:user-defined meta:name="OVERHEIDop.locatietype/OVERHEIDop.gebiedsmarkering">Punt</meta:user-defined>
    <meta:user-defined meta:name="DC.title">Omgevingsvergunning - Aangevraagd, Juliana van Stolberglaan 154, 2595 CL 's-Gravenhag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39</meta:user-defined>
    <meta:user-defined meta:name="OVERHEIDop.GmbID/DC.identifier">gmb-2026-212739</meta:user-defined>
    <meta:user-defined meta:name="OVERHEIDop.versieInformatie"/>
  </office:meta>
</office:document-meta>
</file>