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Lisdodde 46, 8281 K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Lisdodde 46, 8281 KE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4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9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Lisdodde 46, 8281 KE te Gene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30</meta:user-defined>
    <meta:user-defined meta:name="OVERHEIDop.GmbID/DC.identifier">gmb-2026-212730</meta:user-defined>
    <meta:user-defined meta:name="OVERHEIDop.versieInformatie"/>
  </office:meta>
</office:document-meta>
</file>