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14e Truckfestival Burdaard op 19 juni 2026 t/m 20 juni 2026 19 juni van 19.00 uur - 23.00 uur 20 juni van 07.00 uur -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gemeente Noardeast-Fryslân een aanvraag ontvangen voor een evenementenvergunning op het perceel aan It Spyk te Burdaard. De aanvraag is geregistreerd onder zaaknummer 2026-117057. De aanvraag betreft het organiseren van het 14e Truckfestival Burdaard op 19 juni 2026 t/m 20 juni 2026
19 juni van 19.00 uur - 23.00 uur
20 juni van 07.00 uur - 18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27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7057</meta:user-defined>
    <meta:user-defined meta:name="DCTERMS.abstract">Aanvraag evenementenvergunning voor het organiseren van het 14e Truckfestival Burdaard  op het perceel aan It Spyk te Burdaard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14e Truckfestival Burdaard op 19 juni 2026 t/m 20 juni 2026 19 juni van 19.00 uur - 23.00 uur 20 juni van 07.00 uur - 18.00 uu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726</meta:user-defined>
    <meta:user-defined meta:name="OVERHEIDop.GmbID/DC.identifier">gmb-2026-212726</meta:user-defined>
    <meta:user-defined meta:name="OVERHEIDop.versieInformatie"/>
  </office:meta>
</office:document-meta>
</file>