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.W. Winkelstraat 1A t/m 1K, 8317 JD Kraggenburg: het bouwen van een appartementen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is een Omgevingsvergunning verleend voor deze locatie. Het gaat om het bouwen van een appartementencomplex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272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3</meta:user-defined>
    <meta:user-defined meta:name="DCTERMS.abstract">H.W. Winkelstraat 1A t/m 1K, 8317 JD Kraggenburg: Omgevingsvergunning 1 mei 2026 het bouwen van een appartementencomplex </meta:user-defined>
    <dc:language>nl</dc:language>
    <meta:user-defined meta:name="OVERHEIDop.locatietype/OVERHEIDop.gebiedsmarkering">Vlak</meta:user-defined>
    <meta:user-defined meta:name="DC.title">Besluit omgevingsvergunning H.W. Winkelstraat 1A t/m 1K, 8317 JD Kraggenburg: het bouwen van een appartementencomplex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25</meta:user-defined>
    <meta:user-defined meta:name="OVERHEIDop.GmbID/DC.identifier">gmb-2026-212725</meta:user-defined>
    <meta:user-defined meta:name="OVERHEIDop.versieInformatie"/>
  </office:meta>
</office:document-meta>
</file>