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Vicariehof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4-2026</text:p>
            <text:p text:style-name="common-al">
            <text:span text:style-name="nadrukvet">Locatie:</text:span> Vicariehof te Hasselt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6-0000427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427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42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272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2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2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4277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Ontvangen aanvraag voor een omgevingsvergunning, het kappen van een boom, Vicariehof te Hassel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723</meta:user-defined>
    <meta:user-defined meta:name="OVERHEIDop.GmbID/DC.identifier">gmb-2026-212723</meta:user-defined>
    <meta:user-defined meta:name="OVERHEIDop.versieInformatie"/>
  </office:meta>
</office:document-meta>
</file>