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enweg 15-17, 9936BP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gemeente Eemsdelta een aanvraag ontvangen voor het aanpassen van een reeds afgegeven vergunning op de locatie Steenweg 15-17, 9936BP Farmsum. 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27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731</meta:user-defined>
    <meta:user-defined meta:name="DCTERMS.abstract">18 december 2025 voor het aanpassen van een reeds afgegeven vergunning op de locatie Steenweg 15-17, 9936BP Farmsum.</meta:user-defined>
    <dc:language>nl</dc:language>
    <meta:user-defined meta:name="OVERHEIDop.locatietype/OVERHEIDop.gebiedsmarkering">Vlak</meta:user-defined>
    <meta:user-defined meta:name="DC.title">Kennisgeving ontvangst aanvraag omgevingsvergunning Steenweg 15-17, 9936BP Farms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272</meta:user-defined>
    <meta:user-defined meta:name="OVERHEIDop.GmbID/DC.identifier">gmb-2026-21272</meta:user-defined>
    <meta:user-defined meta:name="OVERHEIDop.versieInformatie"/>
  </office:meta>
</office:document-meta>
</file>