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3A, Rosmalen, Omgevingsvergunning, bouwen agrarisch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grarisch gebouw</text:p>
            <text:p text:style-name="common-al"/>
            <text:p text:style-name="common-al">
            <text:span text:style-name="nadrukvet">Adres of locatie</text:span>: Maliskampsestraat 63 A, 5248 NR Rosmalen, Verzoeklocatie 2026050100021</text:p>
            <text:p text:style-name="common-al">
            <text:span text:style-name="nadrukvet">Omschrijving</text:span>: het bouwen van een agrarisch gebouw</text:p>
            <text:p text:style-name="common-al">
            <text:span text:style-name="nadrukvet">Kenmerknummer</text:span>: 0796193303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7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303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liskampsestraat 63A, Rosmalen, Omgevingsvergunning, bouwen agrarisch gebouw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2718</meta:user-defined>
    <meta:user-defined meta:name="OVERHEIDop.GmbID/DC.identifier">gmb-2026-212718</meta:user-defined>
    <meta:user-defined meta:name="OVERHEIDop.versieInformatie"/>
  </office:meta>
</office:document-meta>
</file>