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Willemstraat 1, 2275 CN Voorburg - kenmerk 238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-05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7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13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een dakopbouw, Willemstraat 1, 2275 CN Voorburg - kenmerk 238133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17</meta:user-defined>
    <meta:user-defined meta:name="OVERHEIDop.GmbID/DC.identifier">gmb-2026-212717</meta:user-defined>
    <meta:user-defined meta:name="OVERHEIDop.versieInformatie"/>
  </office:meta>
</office:document-meta>
</file>