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lijkse Oldtimer en Tractorendag op 25 mei 2026 aan Waalbandijk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lijkse Oldtimer en Tractorendag op 25 mei 2026 aan de Waalbandijk in Varik (verzonden op 29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71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jaarlijkse Oldtimer en Tractorendag op 25 mei 2026 aan Waalbandijk te Varik</meta:user-defined>
    <meta:user-defined meta:name="DCTERMS.W3CDTF/DCTERMS.available">2026-05-05</meta:user-defined>
    <meta:user-defined meta:name="DCTERMS.W3CDTF/OVERHEIDop.jaargang">2026</meta:user-defined>
    <meta:user-defined meta:name="OVERHEIDop.publicationIssue">212714</meta:user-defined>
    <meta:user-defined meta:name="OVERHEIDop.GmbID/DC.identifier">gmb-2026-212714</meta:user-defined>
    <meta:user-defined meta:name="OVERHEIDop.versieInformatie"/>
  </office:meta>
</office:document-meta>
</file>