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een bedrijfspand, A. Passtoorsstraat 4 8141G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A. Passtoorsstraat 4 8141GV Heino</text:p>
            <text:p text:style-name="common-al">
            <text:span text:style-name="nadrukvet">Zaakomschrijving:</text:span> het vergroten van een bedrijfspand</text:p>
            <text:p text:style-name="common-al">
            <text:span text:style-name="nadrukvet">Zaaknummer:</text:span> 0177ESUITE3349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49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4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270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34902026</meta:user-defined>
    <meta:user-defined meta:name="DCTERMS.abstract">het vergrot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vergroten van een bedrijfspand, A. Passtoorsstraat 4 8141GV Heino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705</meta:user-defined>
    <meta:user-defined meta:name="OVERHEIDop.GmbID/DC.identifier">gmb-2026-212705</meta:user-defined>
    <meta:user-defined meta:name="OVERHEIDop.versieInformatie"/>
  </office:meta>
</office:document-meta>
</file>