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izersmantel 441, 8607 GK Sneek, Verzoeklocatie 2026022401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Keizersmantel 441, 8607 GK Sneek, Verzoeklocatie 2026022401989 CLZ-00108537 het realiseren van een dichte speeltuin </text:p>
            <text:p text:style-name="common-al"/>
            <text:p text:style-name="common-al">Datum verzending brief / besluit: 01-05-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7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37</meta:user-defined>
    <meta:user-defined meta:name="DCTERMS.abstract">Buiten behandeling laten aanvraag voor het realiseren van een dichte speeltuin aan Keizersmantel 441, 8607 GK Sneek, Verzoeklocatie 2026022401989</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Keizersmantel 441, 8607 GK Sneek, Verzoeklocatie 2026022401989</meta:user-defined>
    <meta:user-defined meta:name="DCTERMS.W3CDTF/DCTERMS.available">2026-05-06</meta:user-defined>
    <meta:user-defined meta:name="DCTERMS.W3CDTF/OVERHEIDop.jaargang">2026</meta:user-defined>
    <meta:user-defined meta:name="OVERHEIDop.publicationIssue">212701</meta:user-defined>
    <meta:user-defined meta:name="OVERHEIDop.GmbID/DC.identifier">gmb-2026-212701</meta:user-defined>
    <meta:user-defined meta:name="OVERHEIDop.versieInformatie"/>
  </office:meta>
</office:document-meta>
</file>