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huisnummerbesluit / Schutteheide 1 – 488 te Heel / Maasgouw / bekendgemaakt 19 december 2025 / het bouwen van een rerecatiewoning / Activiteit: Bouwactiviteit (Omgevingspla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huisnummerbesluit / Schutteheide 1 – 488 te Heel / Maasgouw / bekendgemaakt 19 december 2025 / het bouwen van een rerecatiewoning / Activiteit: Bouwactiviteit (Omgevingsplan)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127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7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7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huisnummerbesluit / Schutteheide 1 – 488 te Heel / Maasgouw / bekendgemaakt 19 december 2025 / het bouwen van een rerecatiewoning / Activiteit: Bouwactiviteit (Omgevingsplan)</meta:user-defined>
    <meta:user-defined meta:name="DCTERMS.W3CDTF/DCTERMS.available">2026-01-02</meta:user-defined>
    <meta:user-defined meta:name="DCTERMS.W3CDTF/OVERHEIDop.jaargang">2026</meta:user-defined>
    <meta:user-defined meta:name="OVERHEIDop.publicationIssue">2127</meta:user-defined>
    <meta:user-defined meta:name="OVERHEIDop.GmbID/DC.identifier">gmb-2026-2127</meta:user-defined>
    <meta:user-defined meta:name="OVERHEIDop.versieInformatie"/>
  </office:meta>
</office:document-meta>
</file>