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Rehobothschool, Jan van Nassaustraat 3, 8281 Z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Jan van Nassaustraat 3, 8281 ZC te Genemuiden</text:p>
            <text:p text:style-name="common-al">
            <text:span text:style-name="nadrukvet">Zaakomschrijving:</text:span> het verbouwen van de Rehobothschool</text:p>
            <text:p text:style-name="common-al">
            <text:span text:style-name="nadrukvet">Zaaknummer:</text:span> Z2026-000041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1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1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6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72</meta:user-defined>
    <meta:user-defined meta:name="DCTERMS.abstract">het verbouwen van de Rehoboth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Rehobothschool, Jan van Nassaustraat 3, 8281 ZC te Gene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99</meta:user-defined>
    <meta:user-defined meta:name="OVERHEIDop.GmbID/DC.identifier">gmb-2026-212699</meta:user-defined>
    <meta:user-defined meta:name="OVERHEIDop.versieInformatie"/>
  </office:meta>
</office:document-meta>
</file>