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besluit gehele intrekking omgevingsvergunning  – Maasbommelsestraat 32 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delen mee dat zij ambtshalve een  omgevingsvergunning geheel intrekken. </text:p>
            <text:p text:style-name="common-al">Voor:   Het houden van landbouwhuisdieren (vleesvarkens)</text:p>
            <text:p text:style-name="common-al">Locatie:  Maasbommelsestraat 32, 5366 AE Megen </text:p>
            <text:p text:style-name="common-al">Zaaknummer:    Z/274149</text:p>
            <text:p text:style-name="common-al">Verzenddatum besluit: 1 mei 2026</text:p>
            <text:p text:style-name="common-al">
            <text:span text:style-name="nadrukvet">Inzage en inlichtingen</text:span>
          </text:p>
            <text:p text:style-name="common-al">Het besluit met bijbehorende stukken is tot en met 16 jun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text:p>
            <text:p text:style-name="common-al">Postbus 5</text:p>
            <text:p text:style-name="common-al">5340 BA Oss</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269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9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9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4149</meta:user-defined>
    <dc:language>nl</dc:language>
    <meta:user-defined meta:name="OVERHEIDop.locatietype/OVERHEIDop.gebiedsmarkering">Adres</meta:user-defined>
    <meta:user-defined meta:name="DC.title">Gemeente Oss– besluit gehele intrekking omgevingsvergunning  – Maasbommelsestraat 32 Megen</meta:user-defined>
    <meta:user-defined meta:name="DCTERMS.W3CDTF/DCTERMS.available">2026-05-05</meta:user-defined>
    <meta:user-defined meta:name="DCTERMS.W3CDTF/OVERHEIDop.jaargang">2026</meta:user-defined>
    <meta:user-defined meta:name="OVERHEIDop.publicationIssue">212691</meta:user-defined>
    <meta:user-defined meta:name="OVERHEIDop.GmbID/DC.identifier">gmb-2026-212691</meta:user-defined>
    <meta:user-defined meta:name="OVERHEIDop.versieInformatie"/>
  </office:meta>
</office:document-meta>
</file>