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 en verwijderen van de schacht, Park Leeuwensteijn 55, 2272 AB Voorburg - kenmerk 233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verwijderen van de schach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15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1055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 en verwijderen van de schacht, Park Leeuwensteijn 55, 2272 AB Voorburg - kenmerk 233105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69</meta:user-defined>
    <meta:user-defined meta:name="OVERHEIDop.GmbID/DC.identifier">gmb-2026-21269</meta:user-defined>
    <meta:user-defined meta:name="OVERHEIDop.versieInformatie"/>
  </office:meta>
</office:document-meta>
</file>