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Rhenen – vergunning c.q. ontheffing (tijdelijk standplaats)  frietwagen parkeerterrein Dorpshuis Ach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24 tot en met woensdag 29 april 2026 de volgende vergunningen c.q. ontheffingen zijn verleend:</text:p>
            <text:p text:style-name="tussenkopcur">29 april 2026</text:p>
            <text:p text:style-name="tussenkopcur">Standplaatsen – tijdelijk (b&amp;w)</text:p>
            <text:list text:style-name="id1-3-2-1-1-5">
              <text:list-item text:style-override="id1-3-2-1-1-5-1">
                <text:number>•</text:number>
                <text:p text:style-name="al">-Dorpshuis Achterberg = standplaats (frietwagen), ten behoeve van een jubileumfeest, op het parkeerterrein achter het Dorpshuis Achterberg aan de Achterbergsestraatweg 184 in Achterberg op zaterdag 9 mei 2026 van 18.30 uur tot 20.00 uur.</text:p>
              </text:list-item>
            </text:list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 </text:p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> </text:p>
            <text:p text:style-name="common-al">In het gemeentehuis kunt u de brochure ‘Bezwaar en beroep tegen beslissingen van de overheid afhalen. In deze brochure kun u alle informatie vinden over het indienen van een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12689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8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689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henen – vergunning c.q. ontheffing (tijdelijk standplaats)  frietwagen parkeerterrein Dorpshuis Achterberg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2689</meta:user-defined>
    <meta:user-defined meta:name="OVERHEIDop.GmbID/DC.identifier">gmb-2026-212689</meta:user-defined>
    <meta:user-defined meta:name="OVERHEIDop.versieInformatie"/>
  </office:meta>
</office:document-meta>
</file>