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ianestraat 5D 1055E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terras met dakluik op het gebouw</text:p>
            <text:p text:style-name="common-al">Zaakadres: Grianestraat 5D 1055EX Amsterdam</text:p>
            <text:p text:style-name="common-al">Datum ontvangst: 06-04-2026</text:p>
            <text:p text:style-name="common-al">Zaaknummer: Z2026-015237</text:p>
            <text:p text:style-name="common-al">DSO-nummer: 202604060012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2688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688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688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237</meta:user-defined>
    <meta:user-defined meta:name="DCTERMS.abstract">het realiseren van een dakterras met dakluik op het 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rianestraat 5D 1055EX Amsterdam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2688</meta:user-defined>
    <meta:user-defined meta:name="OVERHEIDop.GmbID/DC.identifier">gmb-2026-212688</meta:user-defined>
    <meta:user-defined meta:name="OVERHEIDop.versieInformatie"/>
  </office:meta>
</office:document-meta>
</file>