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kestraat 45 2011HV Haarlem, 0392-2026-0010506, het plaatsen van een dakkapel, zonnepanelen aan de achterzijde en uitvoeren van een interne verbouwing, verzonden 0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68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8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8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0506</meta:user-defined>
    <meta:user-defined meta:name="DCTERMS.abstract">het plaatsen van een dakkapel, zonnepanelen aan de achterzijde en uitvoeren van een interne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kestraat 45 2011HV Haarlem, 0392-2026-0010506, het plaatsen van een dakkapel, zonnepanelen aan de achterzijde en uitvoeren van een interne verbouwing, verzonden 01-05-2026</meta:user-defined>
    <meta:user-defined meta:name="DCTERMS.W3CDTF/DCTERMS.available">2026-05-05</meta:user-defined>
    <meta:user-defined meta:name="DCTERMS.W3CDTF/OVERHEIDop.jaargang">2026</meta:user-defined>
    <meta:user-defined meta:name="OVERHEIDop.publicationIssue">212681</meta:user-defined>
    <meta:user-defined meta:name="OVERHEIDop.GmbID/DC.identifier">gmb-2026-212681</meta:user-defined>
    <meta:user-defined meta:name="OVERHEIDop.versieInformatie"/>
  </office:meta>
</office:document-meta>
</file>