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kappen), Zandweg 1 3181HX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30-04-2026</text:span> een aanvraag voor een omgevingsvergunning, met kenmerk <text:span text:style-name="nadrukvet">Z2026-005774</text:span>/<text:span text:style-name="nadrukvet">2026043000896</text:span>, heeft ontvangen voor de Kappen. <text:span text:style-name="nadrukcur">(Grondslag: Omgevingswet, artikel 5.1)</text:span></text:p>
            <text:p text:style-name="common-al">De aanvraag betreft Kapvergunning Rozenburg op nabij de Zandweg 1 3181HX Rozenburg. In de omgeving van de Zandweg in het dorp Rozenburg is voor het kappen van 7 bomen i.v.m. vervangen van een duiker en aanleg van een toegangsweg een vergunning aangevraagd. Het aanvraagformulier van deze omgevingsvergunning is als bijlage toegevoegd aan de publicatie(te vinden op www.officielebekendmakingen.nl in de linker kolom van de publicatie) </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268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8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8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774</meta:user-defined>
    <meta:user-defined meta:name="DCTERMS.abstract">Kapvergunning Roz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kappen), Zandweg 1 3181HX Rozenburg</meta:user-defined>
    <meta:user-defined meta:name="DCTERMS.W3CDTF/DCTERMS.available">2026-05-05</meta:user-defined>
    <meta:user-defined meta:name="DCTERMS.W3CDTF/OVERHEIDop.jaargang">2026</meta:user-defined>
    <meta:user-defined meta:name="OVERHEIDop.externeBijlage">geanonimiseerd Samenvatting 000 (2026043000896)|exb-2026-15762</meta:user-defined>
    <meta:user-defined meta:name="OVERHEIDop.publicationIssue">212680</meta:user-defined>
    <meta:user-defined meta:name="OVERHEIDop.GmbID/DC.identifier">gmb-2026-212680</meta:user-defined>
    <meta:user-defined meta:name="OVERHEIDop.versieInformatie"/>
  </office:meta>
</office:document-meta>
</file>