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 op de tweede verdieping aan de achterzijde, Jan Roelandsestraat 29 2352SX Leiderdorp, LDPZ2026-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Jan Roelandsestraat 29 2352SX Leiderdorp</text:p>
            <text:p text:style-name="common-al">
            <text:span text:style-name="nadrukvet">Zaaknummer:</text:span> LDPZ2026-165</text:p>
            <text:p text:style-name="common-al">
            <text:span text:style-name="nadrukvet">Datum ontvangst aanvraag:</text:span> 29-04-2026 15:15</text:p>
            <text:p text:style-name="common-al">
            <text:span text:style-name="nadrukvet">Omschrijving:</text:span> Dakopbouw 2e verdieping achte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267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65</meta:user-defined>
    <meta:user-defined meta:name="DCTERMS.abstract">Dakopbouw 2e verdieping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 op de tweede verdieping aan de achterzijde, Jan Roelandsestraat 29 2352SX Leiderdorp, LDPZ2026-165.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679</meta:user-defined>
    <meta:user-defined meta:name="OVERHEIDop.GmbID/DC.identifier">gmb-2026-212679</meta:user-defined>
    <meta:user-defined meta:name="OVERHEIDop.versieInformatie"/>
  </office:meta>
</office:document-meta>
</file>