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andere materialen dan steen en metalen op de locatie Wattstraat 8 te Alblasserdam zaaknummer 90036259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mechanisch bewerken van andere materialen dan steen en metalen op de locatie Wattstraat 8-10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67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echanisch bewerken van andere materialen dan steen en metalen op de locatie Wattstraat 8 te Alblasserdam zaaknummer 9003625970</meta:user-defined>
    <meta:user-defined meta:name="DCTERMS.W3CDTF/DCTERMS.available">2026-05-05</meta:user-defined>
    <meta:user-defined meta:name="DCTERMS.W3CDTF/OVERHEIDop.jaargang">2026</meta:user-defined>
    <meta:user-defined meta:name="OVERHEIDop.publicationIssue">212672</meta:user-defined>
    <meta:user-defined meta:name="OVERHEIDop.GmbID/DC.identifier">gmb-2026-212672</meta:user-defined>
    <meta:user-defined meta:name="OVERHEIDop.versieInformatie"/>
  </office:meta>
</office:document-meta>
</file>