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 Melegardeweg 12b te Zed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2 december 2025 een anterieure overeenkomst is afgesloten met betrekking tot kostenverhaal op grond van artikel 13.13 Omgevingswet met de initiatiefnemer(s) en eigena(a)r(en) van het perceel aan de Melegardeweg 14 te Zeddam, kadastraal bekend gemeente Bergh, sectie C, nummer 2218. </text:p>
            <text:p text:style-name="common-al">De overeenkomst bevat afspraken over nadeelcompensatie die samenhangen met de planologische medewerking aan woningtoevoeging, alsmede afspraken over herplantplicht, schades, geschillen en onvoorziene omstandigheden. Ter voldoening aan het bepaalde in artikel 16.138 van de Omgevingswet, in samenhang met artikel 12 van de Bekendmakingswet, wordt het aangaan van deze anterieure overeenkomst digitaal bekend gemaakt in het Gemeenteblad.</text:p>
            <text:p text:style-name="last-al">De zakelijke beschrijving ligt vanaf 21 januari 2026 gedurende een periode van zes weken, dus tot en met 3 maart 2026, voor iedereen ter inzage in het gemeentehuis te Didam (Bergvredestraat 10). De zakelijke beschrijving kan alleen op afspraak worden ingezien. Tegen het besluit tot het aangaan van deze overeenkomst en inhoud van de zakelijke beschrijving is geen bezwaar of beroep mogelijk. </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0 januari 2026</text:span>
          </text:p>
          </text:section>
          <text:section text:name="ondertekening_id1-3-2-2-2">
            <text:p>Burgemeester en wethouders van Montfer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2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Kennisgeving anterieure overeenkomst – Melegardeweg 12b te Zeddam</meta:user-defined>
    <meta:user-defined meta:name="DCTERMS.W3CDTF/DCTERMS.available">2026-01-20</meta:user-defined>
    <meta:user-defined meta:name="DCTERMS.W3CDTF/OVERHEIDop.jaargang">2026</meta:user-defined>
    <meta:user-defined meta:name="OVERHEIDop.publicationIssue">21267</meta:user-defined>
    <meta:user-defined meta:name="OVERHEIDop.GmbID/DC.identifier">gmb-2026-21267</meta:user-defined>
    <meta:user-defined meta:name="OVERHEIDop.versieInformatie"/>
  </office:meta>
</office:document-meta>
</file>