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legaliseren van drie vlaggenmasten Teylersplein 1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ylersplein 1 in Nieuwveen - zaaknummer Z2026-00000961 - aanvraag omgevingsvergunning voor het legaliseren van drie vlaggenmast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6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1</meta:user-defined>
    <dc:language>nl</dc:language>
    <meta:user-defined meta:name="OVERHEIDop.locatietype/OVERHEIDop.gebiedsmarkering">Vlak</meta:user-defined>
    <meta:user-defined meta:name="DC.title">Aanvraag omgevingsvergunning ingetrokken, het legaliseren van drie vlaggenmasten Teylersplein 1 in Nieuw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69</meta:user-defined>
    <meta:user-defined meta:name="OVERHEIDop.GmbID/DC.identifier">gmb-2026-212669</meta:user-defined>
    <meta:user-defined meta:name="OVERHEIDop.versieInformatie"/>
  </office:meta>
</office:document-meta>
</file>