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Kerkplein 1, Kinder kleedjesmarkt Zierikzee op 14 juli 2026, 21 juli 2026, 28 juli 2026, 4 augustus 2026, 11 augustus 2026 en 18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Kinder kleedjesmarkt Zierikzee op 14 juli 2026, 21 juli 2026, 28 juli 2026, 4 augustus 2026, 11 augustus 2026 en 18 augustus 2026Zaaknummer: 1700552Datum beschikking verzonden: 1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66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6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6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139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Kerkplein 1, Kinder kleedjesmarkt Zierikzee op 14 juli 2026, 21 juli 2026, 28 juli 2026, 4 augustus 2026, 11 augustus 2026 en 18 augustus 2026</meta:user-defined>
    <meta:user-defined meta:name="DCTERMS.W3CDTF/DCTERMS.available">2026-05-06</meta:user-defined>
    <meta:user-defined meta:name="DCTERMS.W3CDTF/OVERHEIDop.jaargang">2026</meta:user-defined>
    <meta:user-defined meta:name="OVERHEIDop.publicationIssue">212663</meta:user-defined>
    <meta:user-defined meta:name="OVERHEIDop.GmbID/DC.identifier">gmb-2026-212663</meta:user-defined>
    <meta:user-defined meta:name="OVERHEIDop.versieInformatie"/>
  </office:meta>
</office:document-meta>
</file>