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Brouwerstraat 1, 4306BD Nieuwerkerk, van 10-04-2026 t/m 05-06-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Brouwerstraat 1, 4306BD Nieuwerkerk, van 10-04-2026 t/m 05-06-2026Zaaknummer: 1696738Datum beschikking verzonden: 1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6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139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Brouwerstraat 1, 4306BD Nieuwerkerk, van 10-04-2026 t/m 05-06-2026</meta:user-defined>
    <meta:user-defined meta:name="DCTERMS.W3CDTF/DCTERMS.available">2026-05-06</meta:user-defined>
    <meta:user-defined meta:name="DCTERMS.W3CDTF/OVERHEIDop.jaargang">2026</meta:user-defined>
    <meta:user-defined meta:name="OVERHEIDop.publicationIssue">212662</meta:user-defined>
    <meta:user-defined meta:name="OVERHEIDop.GmbID/DC.identifier">gmb-2026-212662</meta:user-defined>
    <meta:user-defined meta:name="OVERHEIDop.versieInformatie"/>
  </office:meta>
</office:document-meta>
</file>