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ichting Boerderijfestival Brouwershaven, Buiten de Perken, Provinciale Straatweg 7, 4318AS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Stichting Boerderijfestival Brouwershaven, Buiten de Perken, Provinciale Straatweg 7, 4318AS BrouwershavenZaaknummer: 1696402Datum beschikking verzonden: 1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6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140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ichting Boerderijfestival Brouwershaven, Buiten de Perken, Provinciale Straatweg 7, 4318AS Brouwershaven</meta:user-defined>
    <meta:user-defined meta:name="DCTERMS.W3CDTF/DCTERMS.available">2026-05-06</meta:user-defined>
    <meta:user-defined meta:name="DCTERMS.W3CDTF/OVERHEIDop.jaargang">2026</meta:user-defined>
    <meta:user-defined meta:name="OVERHEIDop.publicationIssue">212661</meta:user-defined>
    <meta:user-defined meta:name="OVERHEIDop.GmbID/DC.identifier">gmb-2026-212661</meta:user-defined>
    <meta:user-defined meta:name="OVERHEIDop.versieInformatie"/>
  </office:meta>
</office:document-meta>
</file>