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oning aan Piet Heinstraat 5, 5582J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3804.</text:p>
            <text:p text:style-name="common-al">Locatie: Piet Heinstraat 5, 5582JK Waalre</text:p>
            <text:p text:style-name="common-al">Projectomschrijving: het uitbreiden van een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9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6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4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breiden van een woning aan Piet Heinstraat 5, 5582JK Waalr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60</meta:user-defined>
    <meta:user-defined meta:name="OVERHEIDop.GmbID/DC.identifier">gmb-2026-212660</meta:user-defined>
    <meta:user-defined meta:name="OVERHEIDop.versieInformatie"/>
  </office:meta>
</office:document-meta>
</file>