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Frederiksstraat 3-H 1054L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diepen en vervangen van de keldervloer inclusief funderingsherstel en omzetten naar verblijfsruimte, het realiseren van een nieuwe gevelopening ...</text:p>
            <text:p text:style-name="common-al">Besluit: verleend</text:p>
            <text:p text:style-name="common-al">Besluit verzonden op: 14-01-2026</text:p>
            <text:p text:style-name="common-al">Zaakadres: Frederiksstraat 3-H 1054LA Amsterdam</text:p>
            <text:p text:style-name="common-al">Zaaknummer: Z2025-042202</text:p>
            <text:p text:style-name="common-al">DSO-nummer: 202510030169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42202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4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266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66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66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2202</meta:user-defined>
    <meta:user-defined meta:name="DCTERMS.abstract">uitdiepen en vervangen van de keldervloer inclusief funderingsherstel en omzetten naar verblijfsruimte, het realiseren van een nieuwe gevelopening ..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Frederiksstraat 3-H 1054LA Amsterdam</meta:user-defined>
    <meta:user-defined meta:name="DCTERMS.W3CDTF/DCTERMS.available">2026-01-19</meta:user-defined>
    <meta:user-defined meta:name="DCTERMS.W3CDTF/OVERHEIDop.jaargang">2026</meta:user-defined>
    <meta:user-defined meta:name="OVERHEIDop.publicationIssue">21266</meta:user-defined>
    <meta:user-defined meta:name="OVERHEIDop.GmbID/DC.identifier">gmb-2026-21266</meta:user-defined>
    <meta:user-defined meta:name="OVERHEIDop.versieInformatie"/>
  </office:meta>
</office:document-meta>
</file>