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aan 47 2012DC Haarlem, 0392-2025-0187132, het verbouwen van een gemeentelijk monument, verzonden 01-05-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2658</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658</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658</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7132</meta:user-defined>
    <meta:user-defined meta:name="DCTERMS.abstract">het verbouwen van een gemeentelijk monu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Baan 47 2012DC Haarlem, 0392-2025-0187132, het verbouwen van een gemeentelijk monument, verzonden 01-05-2026</meta:user-defined>
    <meta:user-defined meta:name="DCTERMS.W3CDTF/DCTERMS.available">2026-05-05</meta:user-defined>
    <meta:user-defined meta:name="DCTERMS.W3CDTF/OVERHEIDop.jaargang">2026</meta:user-defined>
    <meta:user-defined meta:name="OVERHEIDop.publicationIssue">212658</meta:user-defined>
    <meta:user-defined meta:name="OVERHEIDop.GmbID/DC.identifier">gmb-2026-212658</meta:user-defined>
    <meta:user-defined meta:name="OVERHEIDop.versieInformatie"/>
  </office:meta>
</office:document-meta>
</file>