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voor het aanbrengen van spandoeken t.b.v. Oldtimermeeting 2026.</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melding ontvangen voor het aanbrengen van spandoeken t.b.v. Oldtimermeeting 2026 op verschillende locaties in de gemeente Hellendoorn. De melding is behandeld onder zaaknummer Z2026-00001174 en is geaccepteerd.</text:p>
            <text:p text:style-name="last-al">Wij geven toestemming om spandoeken te plaatsen t.b.v. het evenement Oldtimermeeting van 26 mei 2026 tot en met 1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26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1174</meta:user-defined>
    <meta:user-defined meta:name="DCTERMS.abstract">Betreft: Melding voor het aanbrengen van spandoeken t.b.v. Oldtimermeeting 2026 op verschillende locaties in de gemeen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fhandeling melding voor het aanbrengen van spandoeken t.b.v. Oldtimermeeting 2026.</meta:user-defined>
    <meta:user-defined meta:name="DCTERMS.W3CDTF/DCTERMS.available">2026-05-06</meta:user-defined>
    <meta:user-defined meta:name="DCTERMS.W3CDTF/OVERHEIDop.jaargang">2026</meta:user-defined>
    <meta:user-defined meta:name="OVERHEIDop.publicationIssue">212657</meta:user-defined>
    <meta:user-defined meta:name="OVERHEIDop.GmbID/DC.identifier">gmb-2026-212657</meta:user-defined>
    <meta:user-defined meta:name="OVERHEIDop.versieInformatie"/>
  </office:meta>
</office:document-meta>
</file>