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laan 10, Amsterdam - Tijdelijk wijzigen gevels bouwdelen D en E van ABN AMRO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wijzigen van de gevels van bouwdelen D en E van het ABN AMRO kantoor.</text:p>
            <text:p text:style-name="common-al">Aanvrager: Project 57 Propco B.V.</text:p>
            <text:p text:style-name="common-al">Zaaknummer: OD2026-0027647</text:p>
            <text:p text:style-name="common-al">DSO nummer: 2026042301079</text:p>
            <text:p text:style-name="common-al">Ontvangstdatum aanvraag: 23-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65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647</meta:user-defined>
    <meta:user-defined meta:name="DCTERMS.abstract">het tijdelijk wijzigen van de gevels van bouwdelen D en E van het ABN AMRO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ustav Mahlerlaan 10, Amsterdam - Tijdelijk wijzigen gevels bouwdelen D en E van ABN AMRO kantoor</meta:user-defined>
    <meta:user-defined meta:name="DCTERMS.W3CDTF/DCTERMS.available">2026-05-05</meta:user-defined>
    <meta:user-defined meta:name="DCTERMS.W3CDTF/OVERHEIDop.jaargang">2026</meta:user-defined>
    <meta:user-defined meta:name="OVERHEIDop.publicationIssue">212651</meta:user-defined>
    <meta:user-defined meta:name="OVERHEIDop.GmbID/DC.identifier">gmb-2026-212651</meta:user-defined>
    <meta:user-defined meta:name="OVERHEIDop.versieInformatie"/>
  </office:meta>
</office:document-meta>
</file>