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onderhoud aan de gevels aan Breestraat 1 2611C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traat 1 2611CB Delft | het uitvoeren van onderhoud aan de gevels | 30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55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264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4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4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55</meta:user-defined>
    <meta:user-defined meta:name="DCTERMS.abstract">2541-Breestraa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voeren van onderhoud aan de gevels aan Breestraat 1 2611CB Delft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646</meta:user-defined>
    <meta:user-defined meta:name="OVERHEIDop.GmbID/DC.identifier">gmb-2026-212646</meta:user-defined>
    <meta:user-defined meta:name="OVERHEIDop.versieInformatie"/>
  </office:meta>
</office:document-meta>
</file>