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dijk 222, 1505 DC Zaandam - het ombouwen van de schuur to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243 - het ombouwen van de schuur tot tuinhuis -  - op de locatie Zuiddijk 222, 1505 DC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1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6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4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dijk 222, 1505 DC Zaandam - het ombouwen van de schuur tot tuinhui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41</meta:user-defined>
    <meta:user-defined meta:name="OVERHEIDop.GmbID/DC.identifier">gmb-2026-212641</meta:user-defined>
    <meta:user-defined meta:name="OVERHEIDop.versieInformatie"/>
  </office:meta>
</office:document-meta>
</file>