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n van Riebeeckhavenweg 5, Amsterdam - Vervangen bestaande bouwkeet door nieuwe keet voor periode van 15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bestaande bouwkeet door een nieuwe keet voor de periode van 15 jaar.</text:p>
            <text:p text:style-name="common-al">Aanvrager: KWS Infra B.V.</text:p>
            <text:p text:style-name="common-al">Zaaknummer: OD2026-0028217</text:p>
            <text:p text:style-name="common-al">DSO nummer: 2026042800744</text:p>
            <text:p text:style-name="common-al">Ontvangstdatum aanvraag: 28-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63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3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3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217</meta:user-defined>
    <meta:user-defined meta:name="DCTERMS.abstract">het vervangen van de bestaande bouwkeet door een nieuwe keet voor de periode van 15 jaa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Jan van Riebeeckhavenweg 5, Amsterdam - Vervangen bestaande bouwkeet door nieuwe keet voor periode van 15 jaar</meta:user-defined>
    <meta:user-defined meta:name="DCTERMS.W3CDTF/DCTERMS.available">2026-05-05</meta:user-defined>
    <meta:user-defined meta:name="DCTERMS.W3CDTF/OVERHEIDop.jaargang">2026</meta:user-defined>
    <meta:user-defined meta:name="OVERHEIDop.publicationIssue">212635</meta:user-defined>
    <meta:user-defined meta:name="OVERHEIDop.GmbID/DC.identifier">gmb-2026-212635</meta:user-defined>
    <meta:user-defined meta:name="OVERHEIDop.versieInformatie"/>
  </office:meta>
</office:document-meta>
</file>