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39140 nabij Watermolen 71 (laadpaal), Kabelwerkzaamheden, Sted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het leggen van twee laagspanningskabels ten behoeve van een laadpaal door middel van open ontgraving in de Watermolen nabij huisnr.71 te Papendrecht. De werkzaamheden worden uitgevoerd tussen 10 juli 2026 en 17 november 2026. </text:p>
            <text:p text:style-name="al"/>
            <text:p text:style-name="al">
            <text:span text:style-name="nadrukvet">Datum bekendmaking besluit: 01 me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51f1c174d65944025ca608dea755bc1a%7Cce1619bcaea141c18fa8bbdc8c7d1cef%7C0%7C0%7C639132183967151705%7CUnknown%7CTWFpbGZsb3d8eyJFbXB0eU1hcGkiOnRydWUsIlYiOiIwLjAuMDAwMCIsIlAiOiJXaW4zMiIsIkFOIjoiTWFpbCIsIldUIjoyfQ%3D%3D%7C0%7C%7C%7C&amp;sdata=lAbomqmK0Gd%2BCrfsCn4Y%2FgOGgfDJ379DlXgCpk9uxx0%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263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3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3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9140</meta:user-defined>
    <dc:language>nl</dc:language>
    <meta:user-defined meta:name="OVERHEIDop.locatietype/OVERHEIDop.gebiedsmarkering">Lijn</meta:user-defined>
    <meta:user-defined meta:name="DC.title">Verleende vergunning kabels en leidingen MOOR 639140 nabij Watermolen 71 (laadpaal), Kabelwerkzaamheden, Stedin</meta:user-defined>
    <meta:user-defined meta:name="DCTERMS.W3CDTF/DCTERMS.available">2026-05-05</meta:user-defined>
    <meta:user-defined meta:name="DCTERMS.W3CDTF/OVERHEIDop.jaargang">2026</meta:user-defined>
    <meta:user-defined meta:name="OVERHEIDop.publicationIssue">212634</meta:user-defined>
    <meta:user-defined meta:name="OVERHEIDop.GmbID/DC.identifier">gmb-2026-212634</meta:user-defined>
    <meta:user-defined meta:name="OVERHEIDop.versieInformatie"/>
  </office:meta>
</office:document-meta>
</file>