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277, Haaksbergseweg 156, 7165AB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Haaksbergseweg 156 (7165 AB) in Rietmolen, het plaatsen van een premantelzorgwoning, Z2026-00000277 (beslistermijn tot 18 juni 202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12633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63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63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77</meta:user-defined>
    <meta:user-defined meta:name="DCTERMS.abstract">Betreft: Beschikking verlenging beslistermijn op locatie Haaksbergseweg 156, 7165AB Rietmo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6-00000277, Haaksbergseweg 156, 7165AB Rietmol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633</meta:user-defined>
    <meta:user-defined meta:name="OVERHEIDop.GmbID/DC.identifier">gmb-2026-212633</meta:user-defined>
    <meta:user-defined meta:name="OVERHEIDop.versieInformatie"/>
  </office:meta>
</office:document-meta>
</file>