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63, Klapperdijk 1, 7271LJ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lapperdijk 1, 7271LJ Borculo, voor het realiseren van horeca, Z2026-00000163 (beslistermijn tot 20 jun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263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63</meta:user-defined>
    <meta:user-defined meta:name="DCTERMS.abstract">Betreft: Beschikking verlenging beslistermijn op locatie Klapperdijk 1, 7271LJ Borcu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163, Klapperdijk 1, 7271LJ Borculo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632</meta:user-defined>
    <meta:user-defined meta:name="OVERHEIDop.GmbID/DC.identifier">gmb-2026-212632</meta:user-defined>
    <meta:user-defined meta:name="OVERHEIDop.versieInformatie"/>
  </office:meta>
</office:document-meta>
</file>