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7520 - het plaatsen van een (bouwafval)container   - in de periode van 26 oktober 2026 tot en met 02 november 2026 - APV/VFL ontheffing - Mark 2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7520</text:p>
            <text:p text:style-name="common-al">Ontvangstdatum: 30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62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2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2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46</meta:user-defined>
    <meta:user-defined meta:name="DCTERMS.abstract">Gemeente Huizen - Z.457520 - het plaatsen van een (bouwafval)container   - in de periode van 26 oktober 2026 tot en met 02 november 2026 - APV/VFL ontheffing - Mark 28, Huizen</meta:user-defined>
    <dc:language>nl</dc:language>
    <meta:user-defined meta:name="OVERHEIDop.locatietype/OVERHEIDop.gebiedsmarkering">Adres</meta:user-defined>
    <meta:user-defined meta:name="DC.title">Gemeente Huizen - Z.457520 - het plaatsen van een (bouwafval)container   - in de periode van 26 oktober 2026 tot en met 02 november 2026 - APV/VFL ontheffing - Mark 28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628</meta:user-defined>
    <meta:user-defined meta:name="OVERHEIDop.GmbID/DC.identifier">gmb-2026-212628</meta:user-defined>
    <meta:user-defined meta:name="OVERHEIDop.versieInformatie"/>
  </office:meta>
</office:document-meta>
</file>